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png"/>
  <manifest:file-entry manifest:full-path="media/image3.jpg" manifest:media-type="image/png"/>
  <manifest:file-entry manifest:full-path="media/image2.JP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TableColumn5" style:family="table-column">
      <style:table-column-properties style:column-width="0.9805in"/>
    </style:style>
    <style:style style:name="TableColumn6" style:family="table-column">
      <style:table-column-properties style:column-width="2.4618in"/>
    </style:style>
    <style:style style:name="TableColumn7" style:family="table-column">
      <style:table-column-properties style:column-width="0.984in"/>
    </style:style>
    <style:style style:name="TableColumn8" style:family="table-column">
      <style:table-column-properties style:column-width="2.8583in"/>
    </style:style>
    <style:style style:name="Table4" style:family="table">
      <style:table-properties style:width="7.2847in" fo:margin-left="0in" table:align="center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start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start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start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start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7" style:family="table-row">
      <style:table-row-properties style:min-row-height="0.3888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start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32" style:family="table-row">
      <style:table-row-properties style:min-row-height="0.3888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start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37" style:family="table-row">
      <style:table-row-properties style:min-row-height="0.3888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style:font-weight-complex="bold" style:font-size-complex="12pt"/>
    </style:style>
    <style:style style:name="T40" style:parent-style-name="預設段落字型" style:family="text">
      <style:text-properties style:font-name="標楷體" style:font-name-asian="標楷體" style:font-weight-complex="bold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weight-complex="bold" style:font-size-complex="12pt"/>
    </style:style>
    <style:style style:name="P43" style:parent-style-name="內文" style:family="paragraph">
      <style:text-properties style:font-name="標楷體" style:font-name-asian="標楷體"/>
    </style:style>
    <style:style style:name="TableColumn45" style:family="table-column">
      <style:table-column-properties style:column-width="7.2847in"/>
    </style:style>
    <style:style style:name="Table44" style:family="table">
      <style:table-properties style:width="7.2847in" fo:margin-left="0in" table:align="center"/>
    </style:style>
    <style:style style:name="TableRow46" style:family="table-row">
      <style:table-row-properties style:min-row-height="0.3888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55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57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59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Row60" style:family="table-row">
      <style:table-row-properties style:min-row-height="0.3888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67" style:parent-style-name="內文" style:family="paragraph">
      <style:text-properties style:font-name="標楷體" style:font-name-asian="標楷體" style:font-weight-complex="bold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69" style:parent-style-name="內文" style:family="paragraph">
      <style:text-properties style:font-name="標楷體" style:font-name-asian="標楷體" style:font-weight-complex="bold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71" style:parent-style-name="內文" style:family="paragraph">
      <style:text-properties style:font-name="標楷體" style:font-name-asian="標楷體" style:font-weight-complex="bold"/>
    </style:style>
    <style:style style:name="P72" style:parent-style-name="內文" style:family="paragraph">
      <style:text-properties style:font-name="標楷體" style:font-name-asian="標楷體"/>
    </style:style>
    <style:style style:name="P73" style:parent-style-name="內文" style:family="paragraph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國立嘉義大學嘉大校友 CUTa Show U 年刊投稿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姓名</text:p>
          </table:table-cell>
          <table:table-cell table:style-name="TableCell12">
            <text:p text:style-name="P13"/>
          </table:table-cell>
          <table:table-cell table:style-name="TableCell14">
            <text:p text:style-name="P15">畢業系級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現職</text:p>
          </table:table-cell>
          <table:table-cell table:style-name="TableCell21">
            <text:p text:style-name="P22"/>
          </table:table-cell>
          <table:table-cell table:style-name="TableCell23">
            <text:p text:style-name="P24">聯絡電話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電子郵件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通訊地址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</table:table-row>
        <table:table-row table:style-name="TableRow37">
          <table:table-cell table:style-name="TableCell38" table:number-columns-spanned="4">
            <text:p text:style-name="P39">個人資料蒐集處理利用告知事項</text:p>
            <text:p text:style-name="內文"><text:span text:style-name="T40">本表單蒐集之個人資料，係遵循「個人資料保護法」規範取得，並供本校依「個人資料保護法」保存及運用於</text:span><text:span text:style-name="T41">嘉大校友 CUTa Show U 年刊出版聯繫</text:span><text:span text:style-name="T42">等用途。</text:span></text:p>
          </table:table-cell>
          <table:covered-table-cell/>
          <table:covered-table-cell/>
          <table:covered-table-cell/>
        </table:table-row>
      </table:table>
      <text:p text:style-name="P43"/>
      <table:table table:style-name="Table44">
        <table:table-columns>
          <table:table-column table:style-name="TableColumn45"/>
        </table:table-columns>
        <table:table-row table:style-name="TableRow46">
          <table:table-cell table:style-name="TableCell47">
            <text:p text:style-name="內文"><text:span text:style-name="T48">投稿內文(</text:span><text:span text:style-name="T49">每篇500-</text:span><text:span text:style-name="T50">1</text:span><text:span text:style-name="T51">000字，內文須註明主標題及段落副標題)</text:span><text:span text:style-name="T52">範例</text:span><text:span text:style-name="T53">：</text:span></text:p>
            <text:p text:style-name="內文"><text:span text:style-name="T54">嘉大打造民雄校區優質嶄新宿舍迎接大一新生</text:span></text:p>
            <text:p text:style-name="P55">嘉義大學民雄校區宿舍於暑期大改造，預計在8月下旬完成綠園一舍寢室及廊道空間整修工程。該工程除爭取教育部4,930萬元補助款，嘉大更投入校務基金5,020萬元，斥資近1億元刷新學生對民雄宿舍的觀感，期能打造共享、共居與共學之「共學院落」。</text:p>
            <text:p text:style-name="內文"><text:span text:style-name="T56">生活校園 校園生活</text:span></text:p>
            <text:p text:style-name="P57">民雄校區人文薈萃環境清幽，歷年培育不少優秀國中小及特幼教師。「民雄校區學生宿舍生活圈室內外改善計畫」中，目前進行的是第一期改善工程，包含民雄綠園一舍寢室、廊道、各樓層公共空間、餐廳1、2樓空間及一舍周邊戶外空間，其中更特別保留312床給9月即將入學的大一新生入住。後續並將啓動第二期計畫改善綠園二舍室內外空間之規劃，完善民雄校區整體的住宿環境，實現「生活校園」之校園整體願景。</text:p>
            <text:p text:style-name="內文"><text:span text:style-name="T58">改造加值 安全提升</text:span></text:p>
            <text:p text:style-name="P59">學校很重視學生宿舍住宿品質，此次改建房間數共96間，床數380床，每間寢室面積7.57坪，112學年度起，每學期僅收費8,500元。嶄新的寢室床組採用側邊沖孔護欄加高設計，增加安全性與吊掛空間；以前上下床舖的爬梯改為用「走」的踏梯，並結合收納功能，使用空間增多，床組、書桌及衣櫃更新後兼具時尚感與實用性。此外，民雄宿舍整修計畫預計明年改善公共空間及戶外景觀，希望透過優化宿舍的室內空間並改造戶外環境，構築學生多元活動及生活、交流的公共場域。</text:p>
          </table:table-cell>
        </table:table-row>
        <table:table-row table:style-name="TableRow60">
          <table:table-cell table:style-name="TableCell61">
            <text:p text:style-name="內文"><text:span text:style-name="T62">照片及說明(3-5張，須提供說明並檢附至少3000×3600 pixels或800萬畫素以上jpg檔</text:span><text:span text:style-name="T63">)</text:span><text:span text:style-name="T64">範例</text:span><text:span text:style-name="T65">：</text:span></text:p>
            <text:soft-page-break/>
            <text:p text:style-name="內文"><text:span text:style-name="T66"><draw:frame draw:style-name="a0" draw:name="圖片 2" text:anchor-type="as-char" svg:x="0in" svg:y="0in" svg:width="3.30871in" svg:height="2.48169in" style:rel-width="scale" style:rel-height="scale"><draw:image xlink:href="media/image1.JPG" xlink:type="simple" xlink:show="embed" xlink:actuate="onLoad"/><svg:title/><svg:desc/></draw:frame></text:span></text:p>
            <text:p text:style-name="P67">嘉大斥資近1億元打造民雄校區嶄新宿舍，林翰謙校長偕同一級主管視察改建實況</text:p>
            <text:p text:style-name="內文"><text:span text:style-name="T68"><draw:frame draw:style-name="a1" draw:name="圖片 3" text:anchor-type="as-char" svg:x="0in" svg:y="0in" svg:width="3.35728in" svg:height="2.51812in" style:rel-width="scale" style:rel-height="scale"><draw:image xlink:href="media/image2.JPG" xlink:type="simple" xlink:show="embed" xlink:actuate="onLoad"/><svg:title/><svg:desc/></draw:frame></text:span></text:p>
            <text:p text:style-name="P69">嶄新寢室改為4人一間，床組採用側邊沖孔護欄加高設計，增加安全性與吊掛空間</text:p>
            <text:p text:style-name="內文"><text:span text:style-name="T70"><draw:frame draw:style-name="a2" draw:name="圖片 1" text:anchor-type="as-char" svg:x="0in" svg:y="0in" svg:width="3.35549in" svg:height="2.51678in" style:rel-width="scale" style:rel-height="scale"><draw:image xlink:href="media/image3.jpg" xlink:type="simple" xlink:show="embed" xlink:actuate="onLoad"/><svg:title/><svg:desc/></draw:frame></text:span></text:p>
            <text:p text:style-name="P71">民雄宿舍「未」改建前的寢室空間</text:p>
          </table:table-cell>
        </table:table-row>
      </table:table>
      <text:soft-page-break/>
      <text:p text:style-name="P72">徵稿截止日期：112年9月22日(星期五)下午5時</text:p>
      <text:p text:style-name="P73">稿件請寄送：alumni@mail.ncyu.edu.tw</text:p>
      <text:p text:style-name="內文"><text:span text:style-name="T74">洽詢專線</text:span><text:span text:style-name="T75">：05-2717749、271774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春益 黃</meta:initial-creator>
    <dc:creator>User</dc:creator>
    <meta:creation-date>2023-08-29T02:27:00Z</meta:creation-date>
    <dc:date>2023-08-29T02:27:00Z</dc:date>
    <meta:template xlink:href="Normal" xlink:type="simple"/>
    <meta:editing-cycles>2</meta:editing-cycles>
    <meta:editing-duration>PT60S</meta:editing-duration>
    <meta:document-statistic meta:page-count="2" meta:paragraph-count="1" meta:word-count="148" meta:character-count="996" meta:row-count="7" meta:non-whitespace-character-count="849"/>
  </office:meta>
</office:document-meta>
</file>